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V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2">
            <text:p>Convocatoria de subvenciones dirigidas a personas prioritariamente Ocupadas</text:p>
          </table:table-cell>
          <table:table-cell office:value-type="string" table:style-name="ce3">
            <text:p>Convocatoria de subvenciones destinadas a la financiación de programas formativas con compromiso de contratación</text:p>
          </table:table-cell>
          <table:table-cell office:value-type="string" table:style-name="ce2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office:value-type="string" table:style-name="ce2">
            <text:p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7">
            <text:p>596,478.00 €</text:p>
          </table:table-cell>
          <table:table-cell office:value-type="string" table:style-name="ce7">
            <text:p>46,128.80 €</text:p>
          </table:table-cell>
          <table:table-cell table:number-columns-repeated="2" table:style-name="ce6"/>
          <table:table-cell office:value-type="string" table:style-name="ce7">
            <text:p>22,370.26 €</text:p>
          </table:table-cell>
          <table:table-cell table:number-columns-repeated="16378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currency" office:value="595458" table:style-name="ce5">
            <text:p>595.458,00 €</text:p>
          </table:table-cell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currency" office:value="599368.5" table:style-name="ce5">
            <text:p>599.368,50 €</text:p>
          </table:table-cell>
          <table:table-cell table:number-columns-repeated="3" table:style-name="ce7"/>
          <table:table-cell table:style-name="ce6"/>
          <table:table-cell table:number-columns-repeated="16378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currency" office:value="599773.5" table:style-name="ce5">
            <text:p>599.773,50 €</text:p>
          </table:table-cell>
          <table:table-cell office:value-type="currency" office:value="52222.5" table:style-name="ce5">
            <text:p>52.222,50 €</text:p>
          </table:table-cell>
          <table:table-cell table:style-name="ce5"/>
          <table:table-cell office:value-type="currency" office:value="396000" table:style-name="ce5">
            <text:p>396.000,00 €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currency" office:value="597112.5" table:style-name="ce5">
            <text:p>597.112,50 €</text:p>
          </table:table-cell>
          <table:table-cell table:number-columns-repeated="3" table:style-name="ce7"/>
          <table:table-cell table:style-name="ce6"/>
          <table:table-cell table:number-columns-repeated="16378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currency" office:value="578754" table:style-name="ce5">
            <text:p>578.754,00 €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currency" office:value="592200" table:style-name="ce5">
            <text:p>592.200,00 €</text:p>
          </table:table-cell>
          <table:table-cell table:style-name="ce7"/>
          <table:table-cell office:value-type="currency" office:value="394589.41" table:style-name="ce8">
            <text:p>394.589,41 €</text:p>
          </table:table-cell>
          <table:table-cell table:style-name="ce7"/>
          <table:table-cell table:style-name="ce6"/>
          <table:table-cell table:number-columns-repeated="16378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currency" office:value="597375" table:style-name="ce5">
            <text:p>597.375,00 €</text:p>
          </table:table-cell>
          <table:table-cell table:number-columns-repeated="3" table:style-name="ce7"/>
          <table:table-cell table:style-name="ce6"/>
          <table:table-cell table:number-columns-repeated="16378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currency" office:value="598800" table:style-name="ce5">
            <text:p>598.800,00 €</text:p>
          </table:table-cell>
          <table:table-cell table:number-columns-repeated="3" table:style-name="ce7"/>
          <table:table-cell table:style-name="ce6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 Merino</meta:initial-creator>
    <dc:creator>FG RNIMO</dc:creator>
    <meta:creation-date>2024-04-26T14:29:03Z</meta:creation-date>
    <dc:date>2025-11-25T10:17:57Z</dc:date>
  </office:meta>
</office:document-meta>
</file>