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ackground-color="#505050"/>
      <style:text-properties fo:color="#FFFFFF"/>
    </style:style>
    <style:style style:name="ce5" style:family="table-cell" style:parent-style-name="Default" style:data-style-name="N4"/>
    <style:style style:name="co1" style:family="table-column">
      <style:table-column-properties fo:break-before="auto" style:column-width="12.144375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_de_pérdidas_y_ganancia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Balance de pérdidas y ganancias (cuentas anuales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Empresa:</text:p>
          </table:table-cell>
          <table:table-cell office:value-type="string" table:style-name="ce3">
            <text:p>01 - MONTSERRAT VILLALBA RUIZ S.L</text:p>
          </table:table-cell>
          <table:table-cell table:style-name="ce1"/>
          <table:table-cell office:value-type="string" table:style-name="ce2">
            <text:p>Ejercicio:</text:p>
          </table:table-cell>
          <table:table-cell office:value-type="float" office:value="2022" table:style-name="ce3">
            <text:p>202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Fechas:</text:p>
          </table:table-cell>
          <table:table-cell office:value-type="string" table:style-name="ce3">
            <text:p>01/01/2022 - 31/12/2022</text:p>
          </table:table-cell>
          <table:table-cell table:style-name="ce1"/>
          <table:table-cell office:value-type="string" table:style-name="ce2">
            <text:p>Tipo:</text:p>
          </table:table-cell>
          <table:table-cell office:value-type="string" table:style-name="ce3">
            <text:p>Borrador</text:p>
          </table:table-cell>
          <table:table-cell table:style-name="ce1"/>
          <table:table-cell office:value-type="string" table:style-name="ce2">
            <text:p>Balance:</text:p>
          </table:table-cell>
          <table:table-cell office:value-type="string" table:style-name="ce3">
            <text:p>N3 - PÉRDIDAS Y GANANCIAS PYMES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Definición</text:p>
          </table:table-cell>
          <table:table-cell office:value-type="string" table:style-name="ce4">
            <text:p>Notas memoria</text:p>
          </table:table-cell>
          <table:table-cell office:value-type="string" table:style-name="ce4">
            <text:p>Ejercicio 2022</text:p>
          </table:table-cell>
          <table:table-cell office:value-type="string" table:style-name="ce4">
            <text:p>Ejercicio 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1. Importe neto de la cifra de negocios.</text:p>
          </table:table-cell>
          <table:table-cell office:value-type="string" table:style-name="ce3">
            <text:p>3,9</text:p>
          </table:table-cell>
          <table:table-cell office:value-type="float" office:value="14772.14" table:style-name="ce5">
            <text:p>14.772,14</text:p>
          </table:table-cell>
          <table:table-cell office:value-type="float" office:value="4722.51" table:style-name="ce5">
            <text:p>4.722,5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2. Variación de existencias de productos terminados y en curso de fab.</text:p>
          </table:table-cell>
          <table:table-cell office:value-type="string" table:style-name="ce3">
            <text:p>3,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3. Trabajos realizados por la empresa para su activo.</text:p>
          </table:table-cell>
          <table:table-cell office:value-type="string" table:style-name="ce3">
            <text:p>3,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4. Aprovisionamientos.</text:p>
          </table:table-cell>
          <table:table-cell office:value-type="string" table:style-name="ce3">
            <text:p>3,9</text:p>
          </table:table-cell>
          <table:table-cell office:value-type="float" office:value="-43250.57" table:style-name="ce5">
            <text:p>-43.250,57</text:p>
          </table:table-cell>
          <table:table-cell office:value-type="float" office:value="-36194.769999999997" table:style-name="ce5">
            <text:p>-36.194,7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5. Otros ingresos de explotación.</text:p>
          </table:table-cell>
          <table:table-cell office:value-type="string" table:style-name="ce3">
            <text:p>3,9,10</text:p>
          </table:table-cell>
          <table:table-cell office:value-type="float" office:value="952025.87" table:style-name="ce5">
            <text:p>952.025,87</text:p>
          </table:table-cell>
          <table:table-cell office:value-type="float" office:value="657931.42000000004" table:style-name="ce5">
            <text:p>657.931,4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6. Gastos de personal.</text:p>
          </table:table-cell>
          <table:table-cell office:value-type="string" table:style-name="ce3">
            <text:p>10</text:p>
          </table:table-cell>
          <table:table-cell office:value-type="float" office:value="-306256.25" table:style-name="ce5">
            <text:p>-306.256,25</text:p>
          </table:table-cell>
          <table:table-cell office:value-type="float" office:value="-202498.88" table:style-name="ce5">
            <text:p>-202.498,8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7. Otros gastos de explotación.</text:p>
          </table:table-cell>
          <table:table-cell office:value-type="string" table:style-name="ce3">
            <text:p>3,8</text:p>
          </table:table-cell>
          <table:table-cell office:value-type="float" office:value="-615275.06999999995" table:style-name="ce5">
            <text:p>-615.275,07</text:p>
          </table:table-cell>
          <table:table-cell office:value-type="float" office:value="-386715.69" table:style-name="ce5">
            <text:p>-386.715,6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8. Amortización del Inmovilizado.</text:p>
          </table:table-cell>
          <table:table-cell office:value-type="string" table:style-name="ce3">
            <text:p>3,4</text:p>
          </table:table-cell>
          <table:table-cell office:value-type="float" office:value="-75" table:style-name="ce5">
            <text:p>-75,00</text:p>
          </table:table-cell>
          <table:table-cell office:value-type="float" office:value="-75" table:style-name="ce5">
            <text:p>-75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9. Imputación de subvenciones de Inmovilizado no financiero y otras.</text:p>
          </table:table-cell>
          <table:table-cell office:value-type="string" table:style-name="ce3">
            <text:p>3,1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10. Excesos de provisiones.</text:p>
          </table:table-cell>
          <table:table-cell office:value-type="string" table:style-name="ce3">
            <text:p>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1. Deterioro y resultado por enajenaciones del inmovilizado.</text:p>
          </table:table-cell>
          <table:table-cell office:value-type="string" table:style-name="ce3">
            <text:p>3,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2. Otros resultados</text:p>
          </table:table-cell>
          <table:table-cell office:value-type="string" table:style-name="ce3">
            <text:p>3</text:p>
          </table:table-cell>
          <table:table-cell office:value-type="float" office:value="1089.8" table:style-name="ce5">
            <text:p>1.089,80</text:p>
          </table:table-cell>
          <table:table-cell office:value-type="float" office:value="-17671.09" table:style-name="ce5">
            <text:p>-17.671,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) RESULTADO DE EXPLOTACIÓN</text:p>
          </table:table-cell>
          <table:table-cell office:value-type="string" table:style-name="ce3">
            <text:p/>
          </table:table-cell>
          <table:table-cell office:value-type="float" office:value="3030.92" table:style-name="ce5">
            <text:p>3.030,92</text:p>
          </table:table-cell>
          <table:table-cell office:value-type="float" office:value="19498.5" table:style-name="ce5">
            <text:p>19.498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3. Ingresos financieros.</text:p>
          </table:table-cell>
          <table:table-cell office:value-type="string" table:style-name="ce3">
            <text:p>3,5,1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) Imputación de subvenciones, donaciones y legados de carácter finan.</text:p>
          </table:table-cell>
          <table:table-cell office:value-type="string" table:style-name="ce3">
            <text:p>3,5,1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) Otros ingresos financieros</text:p>
          </table:table-cell>
          <table:table-cell office:value-type="string" table:style-name="ce3">
            <text:p>3,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4. Gastos financieros.</text:p>
          </table:table-cell>
          <table:table-cell office:value-type="string" table:style-name="ce3">
            <text:p>3,6</text:p>
          </table:table-cell>
          <table:table-cell office:value-type="float" office:value="-1826.31" table:style-name="ce5">
            <text:p>-1.826,31</text:p>
          </table:table-cell>
          <table:table-cell office:value-type="float" office:value="-2540.58" table:style-name="ce5">
            <text:p>-2.540,5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5. Variación de valor razonable en instrumentos financieros.</text:p>
          </table:table-cell>
          <table:table-cell office:value-type="string" table:style-name="ce3">
            <text:p>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6. Diferencias de cambio.</text:p>
          </table:table-cell>
          <table:table-cell office:value-type="string" table:style-name="ce3">
            <text:p>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7. Deterioro y rtdo. por enajenaciones de instrumentos financieros</text:p>
          </table:table-cell>
          <table:table-cell office:value-type="string" table:style-name="ce3">
            <text:p>3,5,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8. Otros ingresos y gastos de carácter financiero</text:p>
          </table:table-cell>
          <table:table-cell office:value-type="string" table:style-name="ce3">
            <text:p/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) Incorporación al activo de gastos financieros</text:p>
          </table:table-cell>
          <table:table-cell office:value-type="string" table:style-name="ce3">
            <text:p/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) Ingresos financieros derivados de convenios de acreedores</text:p>
          </table:table-cell>
          <table:table-cell office:value-type="string" table:style-name="ce3">
            <text:p/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) Resto de ingresos y gastos</text:p>
          </table:table-cell>
          <table:table-cell office:value-type="string" table:style-name="ce3">
            <text:p/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) RESULTADO FINANCIERO.</text:p>
          </table:table-cell>
          <table:table-cell office:value-type="string" table:style-name="ce3">
            <text:p/>
          </table:table-cell>
          <table:table-cell office:value-type="float" office:value="-1826.31" table:style-name="ce5">
            <text:p>-1.826,31</text:p>
          </table:table-cell>
          <table:table-cell office:value-type="float" office:value="-2540.58" table:style-name="ce5">
            <text:p>-2.540,5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) RESULTADO ANTES DE IMPUESTOS.</text:p>
          </table:table-cell>
          <table:table-cell office:value-type="string" table:style-name="ce3">
            <text:p/>
          </table:table-cell>
          <table:table-cell office:value-type="float" office:value="1204.6099999999999" table:style-name="ce5">
            <text:p>1.204,61</text:p>
          </table:table-cell>
          <table:table-cell office:value-type="float" office:value="16957.919999999998" table:style-name="ce5">
            <text:p>16.957,9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9. Impuestos sobre beneficios.</text:p>
          </table:table-cell>
          <table:table-cell office:value-type="string" table:style-name="ce3">
            <text:p>3,8</text:p>
          </table:table-cell>
          <table:table-cell office:value-type="float" office:value="-3344.24" table:style-name="ce5">
            <text:p>-3.344,24</text:p>
          </table:table-cell>
          <table:table-cell office:value-type="float" office:value="-4245.66" table:style-name="ce5">
            <text:p>-4.245,6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) RESULTADO DEL EJERCICIO.</text:p>
          </table:table-cell>
          <table:table-cell office:value-type="string" table:style-name="ce3">
            <text:p/>
          </table:table-cell>
          <table:table-cell office:value-type="float" office:value="-2139.63" table:style-name="ce5">
            <text:p>-2.139,63</text:p>
          </table:table-cell>
          <table:table-cell office:value-type="float" office:value="12712.26" table:style-name="ce5">
            <text:p>12.712,26</text:p>
          </table:table-cell>
          <table:table-cell table:number-columns-repeated="16380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Cristian Sosa Cerdeña</meta:initial-creator>
    <dc:creator>FORGEST GESTONA - RNIMO</dc:creator>
    <meta:creation-date>2024-04-26T14:57:47Z</meta:creation-date>
    <dc:date>2024-04-26T17:22:28Z</dc:date>
  </office:meta>
</office:document-meta>
</file>