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situación_(cuentas_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situación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MONTSERRAT VILLALBA RUIZ S.L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SITUACIÓN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CT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) ACTIVO NO CORRIENTE</text:p>
          </table:table-cell>
          <table:table-cell office:value-type="string" table:style-name="ce3">
            <text:p/>
          </table:table-cell>
          <table:table-cell office:value-type="float" office:value="225.29" table:style-name="ce5">
            <text:p>225,29</text:p>
          </table:table-cell>
          <table:table-cell office:value-type="float" office:value="300.29000000000002" table:style-name="ce5">
            <text:p>300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. Inmovilizado intangible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. Inmovilizado material.</text:p>
          </table:table-cell>
          <table:table-cell office:value-type="string" table:style-name="ce3">
            <text:p>3,4</text:p>
          </table:table-cell>
          <table:table-cell office:value-type="float" office:value="225.29" table:style-name="ce5">
            <text:p>225,29</text:p>
          </table:table-cell>
          <table:table-cell office:value-type="float" office:value="300.29000000000002" table:style-name="ce5">
            <text:p>300,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II. Inversiones inmobiliarias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IV. Inversiones en empresas del grupo y asociadas</text:p>
          </table:table-cell>
          <table:table-cell office:value-type="string" table:style-name="ce3">
            <text:p>3.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. Inversiones financieras a largo plazo.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. Activos por impuesto diferido.</text:p>
          </table:table-cell>
          <table:table-cell office:value-type="string" table:style-name="ce3">
            <text:p>3.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VII. Deudores comerciales no corriente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) ACTIVO CORRIENTE</text:p>
          </table:table-cell>
          <table:table-cell office:value-type="string" table:style-name="ce3">
            <text:p/>
          </table:table-cell>
          <table:table-cell office:value-type="float" office:value="929282.47" table:style-name="ce5">
            <text:p>929.282,47</text:p>
          </table:table-cell>
          <table:table-cell office:value-type="float" office:value="905129.65" table:style-name="ce5">
            <text:p>905.129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Existencia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ores comerciales y otras cuentas a cobrar</text:p>
          </table:table-cell>
          <table:table-cell office:value-type="string" table:style-name="ce3">
            <text:p>3,5,9</text:p>
          </table:table-cell>
          <table:table-cell office:value-type="float" office:value="888586.65" table:style-name="ce5">
            <text:p>888.586,65</text:p>
          </table:table-cell>
          <table:table-cell office:value-type="float" office:value="900318.33" table:style-name="ce5">
            <text:p>900.31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lientes por ventas y prestaciones de servici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19260" table:style-name="ce5">
            <text:p>19.26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lientes por ventas y prestaciones de servicios a larg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lientes por ventas y prestaciones de servicios a corto plazo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cionistas (socios) por desembolsos exigidos.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os deudores.</text:p>
          </table:table-cell>
          <table:table-cell office:value-type="string" table:style-name="ce3">
            <text:p>3,9</text:p>
          </table:table-cell>
          <table:table-cell office:value-type="float" office:value="888586.65" table:style-name="ce5">
            <text:p>888.586,65</text:p>
          </table:table-cell>
          <table:table-cell office:value-type="float" office:value="881058.33" table:style-name="ce5">
            <text:p>881.05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Inversiones en empresas del grupo y asociada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Inversiones financieras a corto plazo.</text:p>
          </table:table-cell>
          <table:table-cell office:value-type="string" table:style-name="ce3">
            <text:p>3,5</text:p>
          </table:table-cell>
          <table:table-cell office:value-type="float" office:value="28208.94" table:style-name="ce5">
            <text:p>28.208,94</text:p>
          </table:table-cell>
          <table:table-cell office:value-type="float" office:value="208.94" table:style-name="ce5">
            <text:p>208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Efectivo y otros activos líquidos equivalentes</text:p>
          </table:table-cell>
          <table:table-cell office:value-type="string" table:style-name="ce3">
            <text:p>3,5</text:p>
          </table:table-cell>
          <table:table-cell office:value-type="float" office:value="12486.88" table:style-name="ce5">
            <text:p>12.486,88</text:p>
          </table:table-cell>
          <table:table-cell office:value-type="float" office:value="4602.38" table:style-name="ce5">
            <text:p>4.602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ACTIVO <text:s/>(A+B)</text:p>
          </table:table-cell>
          <table:table-cell office:value-type="string" table:style-name="ce3">
            <text:p/>
          </table:table-cell>
          <table:table-cell office:value-type="float" office:value="929507.76" table:style-name="ce5">
            <text:p>929.507,76</text:p>
          </table:table-cell>
          <table:table-cell office:value-type="float" office:value="905429.94" table:style-name="ce5">
            <text:p>905.429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MONIO NETO Y PASIV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ATRIMONIO NETO</text:p>
          </table:table-cell>
          <table:table-cell office:value-type="string" table:style-name="ce3">
            <text:p/>
          </table:table-cell>
          <table:table-cell office:value-type="float" office:value="13797.71" table:style-name="ce5">
            <text:p>13.797,71</text:p>
          </table:table-cell>
          <table:table-cell office:value-type="float" office:value="19730.52" table:style-name="ce5">
            <text:p>19.73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1). Fondos Propios.</text:p>
          </table:table-cell>
          <table:table-cell office:value-type="string" table:style-name="ce3">
            <text:p>3,7</text:p>
          </table:table-cell>
          <table:table-cell office:value-type="float" office:value="13797.71" table:style-name="ce5">
            <text:p>13.797,71</text:p>
          </table:table-cell>
          <table:table-cell office:value-type="float" office:value="19730.52" table:style-name="ce5">
            <text:p>19.730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Capital</text:p>
          </table:table-cell>
          <table:table-cell office:value-type="string" table:style-name="ce3">
            <text:p>7</text:p>
          </table:table-cell>
          <table:table-cell office:value-type="float" office:value="3100" table:style-name="ce5">
            <text:p>3.100,00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Capital escriturado.</text:p>
          </table:table-cell>
          <table:table-cell office:value-type="string" table:style-name="ce3">
            <text:p>7</text:p>
          </table:table-cell>
          <table:table-cell office:value-type="float" office:value="3100" table:style-name="ce5">
            <text:p>3.100,00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Capital no exigido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Prima de emisión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Reservas.</text:p>
          </table:table-cell>
          <table:table-cell office:value-type="string" table:style-name="ce3">
            <text:p>7</text:p>
          </table:table-cell>
          <table:table-cell office:value-type="float" office:value="-2014.55" table:style-name="ce5">
            <text:p>-2.014,55</text:p>
          </table:table-cell>
          <table:table-cell office:value-type="float" office:value="15992.59" table:style-name="ce5">
            <text:p>15.99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Reserva de capitalización.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as reservas.</text:p>
          </table:table-cell>
          <table:table-cell office:value-type="string" table:style-name="ce3">
            <text:p/>
          </table:table-cell>
          <table:table-cell office:value-type="float" office:value="-2014.55" table:style-name="ce5">
            <text:p>-2.014,55</text:p>
          </table:table-cell>
          <table:table-cell office:value-type="float" office:value="15992.59" table:style-name="ce5">
            <text:p>15.992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ciones y participaciones en patrimonio propias.</text:p>
          </table:table-cell>
          <table:table-cell office:value-type="string" table:style-name="ce3">
            <text:p>3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Resultados de ejercicios anteriore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-12355.25" table:style-name="ce5">
            <text:p>-12.35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Otras aportaciones de socios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Resultado del ejercicio.</text:p>
          </table:table-cell>
          <table:table-cell office:value-type="string" table:style-name="ce3">
            <text:p>7</text:p>
          </table:table-cell>
          <table:table-cell office:value-type="float" office:value="12712.26" table:style-name="ce5">
            <text:p>12.712,26</text:p>
          </table:table-cell>
          <table:table-cell office:value-type="float" office:value="12993.18" table:style-name="ce5">
            <text:p>12.993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I. Dividendo a cuenta.</text:p>
          </table:table-cell>
          <table:table-cell office:value-type="string" table:style-name="ce3">
            <text:p>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2). Ajustes en el patrimonio neto</text:p>
          </table:table-cell>
          <table:table-cell office:value-type="string" table:style-name="ce3">
            <text:p>2,3,5,6,8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-3). Subvenciones,donaciones y legados recibido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ASIVO NO CORRIENTE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largo plaz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largo plazo.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sas del grupo y asociadas a larg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Pasivos por impuesto diferido.</text:p>
          </table:table-cell>
          <table:table-cell office:value-type="string" table:style-name="ce3">
            <text:p>3,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larg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Acreedores comerciales no corrientes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I. Deuda con caracteristicas especiales a larg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ASIVO CORRIENTE.</text:p>
          </table:table-cell>
          <table:table-cell office:value-type="string" table:style-name="ce3">
            <text:p/>
          </table:table-cell>
          <table:table-cell office:value-type="float" office:value="915710.05" table:style-name="ce5">
            <text:p>915.710,05</text:p>
          </table:table-cell>
          <table:table-cell office:value-type="float" office:value="885699.42" table:style-name="ce5">
            <text:p>885.699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 Provisiones a corto plazo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. Deudas a corto plazo.</text:p>
          </table:table-cell>
          <table:table-cell office:value-type="string" table:style-name="ce3">
            <text:p>3,6</text:p>
          </table:table-cell>
          <table:table-cell office:value-type="float" office:value="834517.6" table:style-name="ce5">
            <text:p>834.517,60</text:p>
          </table:table-cell>
          <table:table-cell office:value-type="float" office:value="856074.17" table:style-name="ce5">
            <text:p>856.07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Deudas con entidades de crédito.</text:p>
          </table:table-cell>
          <table:table-cell office:value-type="string" table:style-name="ce3">
            <text:p>3,6</text:p>
          </table:table-cell>
          <table:table-cell office:value-type="float" office:value="182514.4" table:style-name="ce5">
            <text:p>182.514,40</text:p>
          </table:table-cell>
          <table:table-cell office:value-type="float" office:value="165787.19" table:style-name="ce5">
            <text:p>165.78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Acreedores por arrendamiento financiero</text:p>
          </table:table-cell>
          <table:table-cell office:value-type="string" table:style-name="ce3">
            <text:p>3,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Otras deudas a corto plazo</text:p>
          </table:table-cell>
          <table:table-cell office:value-type="string" table:style-name="ce3">
            <text:p>3,6</text:p>
          </table:table-cell>
          <table:table-cell office:value-type="float" office:value="652003.19999999995" table:style-name="ce5">
            <text:p>652.003,20</text:p>
          </table:table-cell>
          <table:table-cell office:value-type="float" office:value="690286.98" table:style-name="ce5">
            <text:p>690.286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II. Deudas con empreas del grupo y asociadas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. Acreedores comerciales y otras cuentas a pagar</text:p>
          </table:table-cell>
          <table:table-cell office:value-type="string" table:style-name="ce3">
            <text:p>3,9</text:p>
          </table:table-cell>
          <table:table-cell office:value-type="float" office:value="81192.45" table:style-name="ce5">
            <text:p>81.192,45</text:p>
          </table:table-cell>
          <table:table-cell office:value-type="float" office:value="29625.25" table:style-name="ce5">
            <text:p>29.625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Proveedores.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1129.8399999999999" table:style-name="ce5">
            <text:p>1.129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roveedores a largo plazo</text:p>
          </table:table-cell>
          <table:table-cell office:value-type="string" table:style-name="ce3">
            <text:p>3,6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oveedores a corto plazo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Otros acreedores.</text:p>
          </table:table-cell>
          <table:table-cell office:value-type="string" table:style-name="ce3">
            <text:p>3,9</text:p>
          </table:table-cell>
          <table:table-cell office:value-type="float" office:value="81192.45" table:style-name="ce5">
            <text:p>81.192,45</text:p>
          </table:table-cell>
          <table:table-cell office:value-type="float" office:value="28495.41" table:style-name="ce5">
            <text:p>28.495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. Periodificaciones a corto plazo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. Deuda con características especiales a corto plazo</text:p>
          </table:table-cell>
          <table:table-cell office:value-type="string" table:style-name="ce3">
            <text:p>3,6,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TRIMONIO NETO Y PASIVO (A+B+C)</text:p>
          </table:table-cell>
          <table:table-cell office:value-type="string" table:style-name="ce3">
            <text:p/>
          </table:table-cell>
          <table:table-cell office:value-type="float" office:value="929507.76" table:style-name="ce5">
            <text:p>929.507,76</text:p>
          </table:table-cell>
          <table:table-cell office:value-type="float" office:value="905429.94" table:style-name="ce5">
            <text:p>905.429,94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49:07Z</meta:creation-date>
    <dc:date>2024-04-26T17:19:35Z</dc:date>
  </office:meta>
</office:document-meta>
</file>