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V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Programación</text:p>
          </table:table-cell>
          <table:table-cell office:value-type="string" table:style-name="ce4">
            <text:p>Convocatoria de subvenciones dirigidas a personas prioritariamente Desempleadas</text:p>
          </table:table-cell>
          <table:table-cell office:value-type="string" table:style-name="ce3">
            <text:p>Convocatoria de subvenciones dirigidas a personas prioritariamente Ocupadas</text:p>
          </table:table-cell>
          <table:table-cell office:value-type="string" table:style-name="ce4">
            <text:p>Convocatoria de subvenciones destinadas a la financiación de programas formativas con compromiso de contratación</text:p>
          </table:table-cell>
          <table:table-cell office:value-type="string" table:style-name="ce3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currency" office:value="595458" table:style-name="ce6">
            <text:p>595.458,00 €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currency" office:value="599368.5" table:style-name="ce6">
            <text:p>599.368,50 €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currency" office:value="599773.5" table:style-name="ce6">
            <text:p>599.773,50 €</text:p>
          </table:table-cell>
          <table:table-cell office:value-type="currency" office:value="52222.5" table:style-name="ce6">
            <text:p>52.222,50 €</text:p>
          </table:table-cell>
          <table:table-cell table:style-name="ce6"/>
          <table:table-cell office:value-type="currency" office:value="396000" table:style-name="ce6">
            <text:p>396.000,00 €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currency" office:value="597112.5" table:style-name="ce6">
            <text:p>597.112,50 €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currency" office:value="578754" table:style-name="ce6">
            <text:p>578.754,00 €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currency" office:value="592200" table:style-name="ce6">
            <text:p>592.200,00 €</text:p>
          </table:table-cell>
          <table:table-cell table:style-name="ce7"/>
          <table:table-cell office:value-type="float" office:value="394589.41" table:style-name="ce7">
            <text:p>394589,41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currency" office:value="597375" table:style-name="ce6">
            <text:p>597.375,00 €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currency" office:value="598800" table:style-name="ce6">
            <text:p>598.800,00 €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talia Merino</meta:initial-creator>
    <dc:creator>ruben</dc:creator>
    <meta:creation-date>2024-04-26T14:29:03Z</meta:creation-date>
    <dc:date>2024-04-26T17:01:54Z</dc:date>
  </office:meta>
</office:document-meta>
</file>