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OLÍTICA DE TRANSPARENCIA</text:p>
      <text:p text:style-name="P5"/>
      <text:p text:style-name="P6">En Montserrat Villalba Ruiz S.L.U.<text:s/>tenemos<text:s/>presente que la transparencia es un valor ético y fundamental en todas las organizaciones, aún más,<text:s/>siendo esta entidad<text:s/>beneficiaria<text:s/>de subvenciones públicas,<text:s/>y<text:s/>por tanto debe existir una debida diligencia en la accesibilidad a la información.<text:s/></text:p>
      <text:p text:style-name="P7">Queremos<text:s/>declarar el compromiso en el establecimiento y desarrollo de mecanismos de comunicación sobre las actuaciones de la entidad, cumpliendo la legislación sobre transparencia, y que repercuta en una confianza hacia el<text:s/>buen hacer de la<text:s/>organización.<text:s/></text:p>
      <text:p text:style-name="P8"><text:span text:style-name="T9">Cumpli</text:span><text:span text:style-name="T10">mos</text:span><text:span text:style-name="T11"><text:s/>unos principios básicos de actuación,</text:span><text:span text:style-name="T12"><text:s/></text:span><text:span text:style-name="T13">mediante la aplicación de los siguientes principios<text:s/></text:span><text:span text:style-name="T14">para facilitar la información</text:span><text:span text:style-name="T15">:</text:span></text:p>
      <text:p text:style-name="P16">1.<text:s/>Transparencia:<text:s/>Facilitar información permanente, objetiva y veraz sobre la organización y su<text:s/>funcionamiento.<text:s/></text:p>
      <text:p text:style-name="P17">2.<text:s/>Acceso a la información:<text:s/>Cualquier persona puede solicitar el acceso a la información,<text:s/>siempre y cuando sea accesible<text:s/>y el acceso solo puede restringirse en los supuestos previstos legalmente.<text:s/></text:p>
      <text:p text:style-name="P18">3.<text:s/>Veracidad: La información ha de ser cierta y exacta asegurando que procede de documentos respecto de los que se ha verificado su autenticidad, fiabilidad, integridad, disponibilidad y cadena de custodia.<text:s/></text:p>
      <text:p text:style-name="P19">4.<text:s/>Reutilización:<text:s/>Se promoverá que la información sea publicada en formatos que permitan su reutilización.</text:p>
      <text:p text:style-name="P20">La Dirección de la entidad es el órgano responsable<text:s/>de<text:s/>velar por la transparencia de la organización y encargada de dar cumplimiento a las obligaciones de información establecidas en la Ley. Asimismo, se compromete a transmitir esta declaración a todos los grupos de interés, manteniendo una actualización constante de la información publicada en nuestro Portal de Transparencia.</text:p>
      <text:p text:style-name="P21">La<text:s/>entidad<text:s/>está sujeta<text:s/>a controles y auditorias que garantizan la transparencia en la gestión de los fondos. Cada año se someten a una auditoría externa de sus cuentas<text:s/>anuales,<text:s/>así como auditorías internas y externas<text:s/>de su sistema basado en un Modelo de gestión de<text:s/>la Excelencia integral de Calidad (EFQM<text:s/>+500, ISO 9001), Medioambiente (ISO<text:s/>14001) y de<text:s/>Seguridad de la Información (ISO 27001).</text:p>
      <text:p text:style-name="P22">La entidad<text:s/>publica<text:s/>en el<text:s/>portal<text:s/>de transparencia de su<text:s/>página web la información sobre sus actividades y cuentas, siguiendo la estructura y recomendaciones del Comisionado de Transparencia de Canarias.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3.82289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2.04167in" svg:height="0.69792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idad5</meta:initial-creator>
    <dc:creator>ruben</dc:creator>
    <meta:creation-date>2024-04-25T16:40:00Z</meta:creation-date>
    <dc:date>2024-04-25T16:40:00Z</dc:date>
    <meta:print-date>2021-07-09T11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02" meta:row-count="16" meta:non-whitespace-character-count="1952"/>
  </office:meta>
</office:document-meta>
</file>